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background-color="transparen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ldebogen_Gaukinderturnfes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8">
            <text:p>Turnerjugend Mittelbaden-Murgtal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Meldebogen Gaukinderturnfest 2022 in Bühl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3">
            <text:p>Wettkämpfer/innen</text:p>
          </table:table-cell>
          <table:table-cell table:number-columns-repeated="16383" table:style-name="ce14"/>
        </table:table-row>
        <table:table-row table:style-name="ro3">
          <table:table-cell office:value-type="string" table:number-columns-spanned="2" table:number-rows-spanned="1" table:style-name="ce15">
            <text:p>Verein: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7" table:style-name="ce17"/>
        </table:table-row>
        <table:table-row table:style-name="ro3">
          <table:table-cell office:value-type="string" table:number-columns-spanned="2" table:number-rows-spanned="1" table:style-name="ce15">
            <text:p>Ansprechpartner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7" table:style-name="ce17"/>
        </table:table-row>
        <table:table-row table:style-name="ro3">
          <table:table-cell office:value-type="string" table:number-columns-spanned="2" table:number-rows-spanned="1" table:style-name="ce15">
            <text:p>Vorname Name: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7" table:style-name="ce17"/>
        </table:table-row>
        <table:table-row table:style-name="ro3">
          <table:table-cell office:value-type="string" table:number-columns-spanned="2" table:number-rows-spanned="1" table:style-name="ce15">
            <text:p>Straße: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7" table:style-name="ce17"/>
        </table:table-row>
        <table:table-row table:style-name="ro3">
          <table:table-cell office:value-type="string" table:number-columns-spanned="2" table:number-rows-spanned="1" table:style-name="ce15">
            <text:p>PLZ Ort: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7" table:style-name="ce17"/>
        </table:table-row>
        <table:table-row table:style-name="ro3">
          <table:table-cell office:value-type="string" table:number-columns-spanned="2" table:number-rows-spanned="1" table:style-name="ce15">
            <text:p>Tel.Nr.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7" table:style-name="ce17"/>
        </table:table-row>
        <table:table-row table:style-name="ro3">
          <table:table-cell office:value-type="string" table:number-columns-spanned="2" table:number-rows-spanned="1" table:style-name="ce15">
            <text:p>Mail-Adresse: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7" table:style-name="ce17"/>
        </table:table-row>
        <table:table-row table:style-name="ro4">
          <table:table-cell office:value-type="string" table:number-columns-spanned="7" table:number-rows-spanned="1" table:style-name="ce11">
            <text:p>Bitte Meldungen unabhängig von Geschlecht und in alphabetischer Reihenfolge eintragen!!</text:p>
          </table:table-cell>
          <table:covered-table-cell table:number-columns-repeated="6"/>
          <table:table-cell table:number-columns-repeated="16377" table:style-name="ce12"/>
        </table:table-row>
        <table:table-row table:style-name="ro5">
          <table:table-cell office:value-type="string" table:style-name="ce3">
            <text:p>Nr.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Jahrgang</text:p>
          </table:table-cell>
          <table:table-cell office:value-type="string" table:style-name="ce4">
            <text:p>WK-Nr.</text:p>
          </table:table-cell>
          <table:table-cell office:value-type="string" table:style-name="ce4">
            <text:p>Gruppe A/B</text:p>
            <text:p><text:span text:style-name="T1">( nur in der</text:span><text:span text:style-name="T1"/></text:p>
            <text:p><text:span text:style-name="T1">Gauklasse)</text:span></text:p>
          </table:table-cell>
          <table:table-cell office:value-type="string" table:style-name="ce4">
            <text:p>WK.-Tag</text:p>
          </table:table-cell>
          <table:table-cell table:number-columns-repeated="16377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7" table:style-name="ce6">
            <text:p>7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8" table:style-name="ce6">
            <text:p>8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0" table:style-name="ce6">
            <text:p>10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1" table:style-name="ce6">
            <text:p>1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2" table:style-name="ce6">
            <text:p>12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3" table:style-name="ce6">
            <text:p>13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4" table:style-name="ce6">
            <text:p>14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5" table:style-name="ce6">
            <text:p>15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6" table:style-name="ce6">
            <text:p>16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7" table:style-name="ce6">
            <text:p>17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8" table:style-name="ce6">
            <text:p>18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19" table:style-name="ce6">
            <text:p>19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0" table:style-name="ce6">
            <text:p>20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1" table:style-name="ce6">
            <text:p>2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2" table:style-name="ce6">
            <text:p>22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3" table:style-name="ce6">
            <text:p>23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4" table:style-name="ce6">
            <text:p>24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5" table:style-name="ce6">
            <text:p>25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6" table:style-name="ce6">
            <text:p>26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7" table:style-name="ce6">
            <text:p>27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8" table:style-name="ce6">
            <text:p>28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29" table:style-name="ce6">
            <text:p>29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30" table:style-name="ce6">
            <text:p>30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3">
            <text:p>Nr.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Jahrgang</text:p>
          </table:table-cell>
          <table:table-cell office:value-type="string" table:style-name="ce4">
            <text:p>WK-Nr.</text:p>
          </table:table-cell>
          <table:table-cell office:value-type="string" table:style-name="ce4">
            <text:p>Gruppe A/B</text:p>
            <text:p><text:span text:style-name="T1">( nur in der</text:span><text:span text:style-name="T1"/></text:p>
            <text:p><text:span text:style-name="T1">Gauklasse)</text:span></text:p>
          </table:table-cell>
          <table:table-cell office:value-type="string" table:style-name="ce4">
            <text:p>WK.-Tag</text:p>
          </table:table-cell>
          <table:table-cell table:number-columns-repeated="16377" table:style-name="ce5"/>
        </table:table-row>
        <table:table-row table:style-name="ro6">
          <table:table-cell office:value-type="float" office:value="31" table:style-name="ce6">
            <text:p>3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32" table:style-name="ce6">
            <text:p>32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33" table:style-name="ce6">
            <text:p>33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34" table:style-name="ce6">
            <text:p>34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35" table:style-name="ce6">
            <text:p>35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36" table:style-name="ce6">
            <text:p>36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37" table:style-name="ce6">
            <text:p>37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38" table:style-name="ce6">
            <text:p>38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39" table:style-name="ce6">
            <text:p>39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0" table:style-name="ce6">
            <text:p>40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1" table:style-name="ce6">
            <text:p>4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2" table:style-name="ce6">
            <text:p>42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3" table:style-name="ce6">
            <text:p>43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4" table:style-name="ce6">
            <text:p>44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5" table:style-name="ce6">
            <text:p>45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6" table:style-name="ce6">
            <text:p>46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7" table:style-name="ce6">
            <text:p>47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8" table:style-name="ce6">
            <text:p>48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49" table:style-name="ce6">
            <text:p>49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50" table:style-name="ce6">
            <text:p>50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51" table:style-name="ce6">
            <text:p>5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52" table:style-name="ce6">
            <text:p>52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53" table:style-name="ce6">
            <text:p>53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54" table:style-name="ce6">
            <text:p>54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55" table:style-name="ce6">
            <text:p>55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56" table:style-name="ce6">
            <text:p>56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57" table:style-name="ce6">
            <text:p>57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58" table:style-name="ce6">
            <text:p>58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59" table:style-name="ce6">
            <text:p>59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60" table:style-name="ce6">
            <text:p>60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61" table:style-name="ce6">
            <text:p>6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62" table:style-name="ce6">
            <text:p>62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63" table:style-name="ce6">
            <text:p>63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64" table:style-name="ce6">
            <text:p>64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65" table:style-name="ce6">
            <text:p>65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66" table:style-name="ce6">
            <text:p>66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67" table:style-name="ce6">
            <text:p>67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68" table:style-name="ce6">
            <text:p>68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69" table:style-name="ce6">
            <text:p>69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70" table:style-name="ce6">
            <text:p>70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float" office:value="71" table:style-name="ce18">
            <text:p>71</text:p>
          </table:table-cell>
          <table:table-cell table:number-columns-repeated="6" table:style-name="ce19"/>
          <table:table-cell table:number-columns-repeated="16377"/>
        </table:table-row>
        <table:table-row table:style-name="ro6">
          <table:table-cell office:value-type="float" office:value="72" table:style-name="ce20">
            <text:p>72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float" office:value="73" table:style-name="ce20">
            <text:p>73</text:p>
          </table:table-cell>
          <table:table-cell table:number-columns-repeated="6" table:style-name="ce21"/>
          <table:table-cell table:number-columns-repeated="16377"/>
        </table:table-row>
        <table:table-row table:number-rows-repeated="2" table:style-name="ro5">
          <table:table-cell table:style-name="ce2"/>
          <table:table-cell table:number-columns-repeated="16383" table:style-name="ce1"/>
        </table:table-row>
        <table:table-row table:number-rows-repeated="1048488" table:style-name="ro7">
          <table:table-cell table:number-columns-repeated="16384"/>
        </table:table-row>
      </table:table>
      <table:table table:name="Tabelle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Tabelle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na Schneider</meta:initial-creator>
    <dc:creator>Turngau</dc:creator>
    <meta:creation-date>2018-05-02T22:59:51Z</meta:creation-date>
    <dc:date>2022-05-23T07:14:49Z</dc:date>
    <meta:print-date>2022-05-23T07:09:47Z</meta:print-date>
    <meta:editing-cycles>6</meta:editing-cycles>
    <meta:editing-duration>PT0S</meta:editing-duration>
  </office:meta>
</office:document-meta>
</file>